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2C000001292D59117D5DAC178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rsiva" svg:font-family="Corsiva"/>
    <style:font-face style:name="Georgia" svg:font-family="Georgia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5" style:family="table">
      <style:table-properties style:width="5.8771in" fo:margin-left="0.4847in" table:align="left" style:writing-mode="lr-tb"/>
    </style:style>
    <style:style style:name="Table25.A" style:family="table-column">
      <style:table-column-properties style:column-width="5.8771in"/>
    </style:style>
    <style:style style:name="Table25.A1" style:family="table-cell">
      <style:table-cell-properties fo:padding="0.0382in" fo:border="0.05pt solid #000000"/>
    </style:style>
    <style:style style:name="Table26" style:family="table">
      <style:table-properties style:width="6.9in" table:align="margins" style:writing-mode="lr-tb"/>
    </style:style>
    <style:style style:name="Table26.A" style:family="table-column">
      <style:table-column-properties style:column-width="3.45in" style:rel-column-width="32767*"/>
    </style:style>
    <style:style style:name="Table26.B" style:family="table-column">
      <style:table-column-properties style:column-width="3.45in" style:rel-column-width="32768*"/>
    </style:style>
    <style:style style:name="Table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fo:break-before="auto" fo:break-after="auto" style:writing-mode="lr-tb"/>
      <style:text-properties fo:color="#000080" style:font-name="Corsiva" fo:font-size="12pt" officeooo:paragraph-rsid="002f86d5" style:font-name-asian="Corsiva" style:font-size-asian="12pt" style:font-name-complex="Corsiva" style:font-size-complex="12pt"/>
    </style:style>
    <style:style style:name="P2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Arial" fo:font-size="10.5pt" fo:font-weight="normal" officeooo:rsid="000de769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3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writing-mode="lr-tb"/>
      <style:text-properties fo:color="#000080" style:font-name="Corsiva" fo:font-size="12pt" officeooo:paragraph-rsid="002f86d5" style:font-name-asian="Corsiva" style:font-size-asian="12pt" style:font-name-complex="Corsiva" style:font-size-complex="12pt"/>
    </style:style>
    <style:style style:name="P4" style:family="paragraph" style:parent-style-name="Standard">
      <style:paragraph-properties fo:margin-left="0in" fo:margin-right="-0.1252in" fo:margin-top="0in" fo:margin-bottom="0in" loext:contextual-spacing="false" fo:line-height="100%" fo:text-align="end" style:justify-single-word="false" fo:text-indent="0in" style:auto-text-indent="false" style:writing-mode="lr-tb"/>
      <style:text-properties style:font-name="Arial" fo:font-size="10.5pt" fo:font-weight="normal" officeooo:rsid="0019f520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5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6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f2e8f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f2e8f" officeooo:paragraph-rsid="00333c97" style:font-name-asian="Verdana" style:font-size-asian="10.5pt" style:font-weight-asian="normal" style:font-name-complex="Verdana" style:font-size-complex="10.5pt" style:font-weight-complex="normal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b9b03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b9b03" officeooo:paragraph-rsid="00319eed" style:font-name-asian="Verdana" style:font-size-asian="10.5pt" style:font-weight-asian="normal" style:font-name-complex="Verdana" style:font-size-complex="10.5pt" style:font-weight-complex="normal"/>
    </style:style>
    <style:style style:name="P10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b9b03" officeooo:paragraph-rsid="00366925" style:font-name-asian="Verdana" style:font-size-asian="10.5pt" style:font-weight-asian="normal" style:font-name-complex="Verdana" style:font-size-complex="10.5pt" style:font-weight-complex="normal"/>
    </style:style>
    <style:style style:name="P11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de769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12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366925" officeooo:paragraph-rsid="00366925" style:font-name-asian="Verdana" style:font-size-asian="10.5pt" style:font-weight-asian="normal" style:font-name-complex="Verdana" style:font-size-complex="10.5pt" style:font-weight-complex="normal"/>
    </style:style>
    <style:style style:name="P13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379f46" officeooo:paragraph-rsid="00379f46" style:font-name-asian="Verdana" style:font-size-asian="10.5pt" style:font-weight-asian="normal" style:font-name-complex="Verdana" style:font-size-complex="10.5pt" style:font-weight-complex="normal"/>
    </style:style>
    <style:style style:name="P14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386930" officeooo:paragraph-rsid="00386930" style:font-name-asian="Verdana" style:font-size-asian="10.5pt" style:font-weight-asian="normal" style:font-name-complex="Verdana" style:font-size-complex="10.5pt" style:font-weight-complex="normal"/>
    </style:style>
    <style:style style:name="P15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3973ae" officeooo:paragraph-rsid="003af2f6" style:font-name-asian="Verdana" style:font-size-asian="10.5pt" style:font-weight-asian="normal" style:font-name-complex="Verdana" style:font-size-complex="10.5pt" style:font-weight-complex="normal"/>
    </style:style>
    <style:style style:name="P16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28307e" officeooo:paragraph-rsid="0039f423" style:font-name-asian="Verdana" style:font-size-asian="10.5pt" style:font-weight-asian="normal" style:font-name-complex="Verdana" style:font-size-complex="10.5pt" style:font-weight-complex="normal"/>
    </style:style>
    <style:style style:name="P17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Verdana" fo:font-size="10.5pt" fo:font-weight="normal" officeooo:rsid="000f2e8f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18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fo:color="#000000" style:font-name="Arial" fo:font-size="10.5pt" fo:font-style="italic" fo:font-weight="normal" officeooo:rsid="0028307e" officeooo:paragraph-rsid="002f86d5" style:font-name-asian="Verdana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P19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fo:color="#000000" style:font-name="Arial" fo:font-size="10.5pt" fo:font-style="italic" fo:font-weight="normal" officeooo:rsid="0013ea69" officeooo:paragraph-rsid="002f86d5" style:font-name-asian="Verdana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P20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fo:color="#000000" style:font-name="Arial" fo:font-size="10.5pt" fo:font-style="italic" fo:font-weight="normal" officeooo:rsid="00319eed" officeooo:paragraph-rsid="002f86d5" style:font-name-asian="Verdana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P21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officeooo:paragraph-rsid="002f86d5"/>
    </style:style>
    <style:style style:name="P22" style:family="paragraph" style:parent-style-name="Preformatted_20_Text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f2e8f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23" style:family="paragraph" style:parent-style-name="Preformatted_20_Text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3dfb9b" officeooo:paragraph-rsid="003af2f6" style:font-name-asian="Verdana" style:font-size-asian="10.5pt" style:font-weight-asian="normal" style:font-name-complex="Verdana" style:font-size-complex="10.5pt" style:font-weight-complex="normal"/>
    </style:style>
    <style:style style:name="P24" style:family="paragraph" style:parent-style-name="Standard">
      <style:paragraph-properties fo:margin-left="0in" fo:margin-right="-0.0209in" fo:text-align="center" style:justify-single-word="false" fo:text-indent="0in" style:auto-text-indent="false" style:writing-mode="lr-tb"/>
      <style:text-properties officeooo:paragraph-rsid="002f86d5"/>
    </style:style>
    <style:style style:name="P25" style:family="paragraph" style:parent-style-name="Preformatted_20_Text">
      <style:paragraph-properties fo:text-align="center" style:justify-single-word="false"/>
      <style:text-properties style:font-name="Arial" fo:font-size="10pt" fo:font-weight="bold" officeooo:rsid="00263687" officeooo:paragraph-rsid="002f86d5" style:font-size-asian="10pt" style:font-weight-asian="bold" style:font-size-complex="10pt" style:font-weight-complex="bold"/>
    </style:style>
    <style:style style:name="P26" style:family="paragraph" style:parent-style-name="Preformatted_20_Text">
      <style:paragraph-properties fo:text-align="center" style:justify-single-word="false"/>
      <style:text-properties style:font-name="Arial" fo:font-size="10pt" fo:font-weight="bold" officeooo:paragraph-rsid="002f86d5" style:font-size-asian="10pt" style:font-weight-asian="bold" style:font-size-complex="10pt" style:font-weight-complex="bold"/>
    </style:style>
    <style:style style:name="P27" style:family="paragraph" style:parent-style-name="Preformatted_20_Text">
      <style:text-properties style:font-name="Arial" fo:font-size="10pt" officeooo:paragraph-rsid="002f86d5" style:font-size-asian="10pt" style:font-size-complex="10pt"/>
    </style:style>
    <style:style style:name="P28" style:family="paragraph" style:parent-style-name="Preformatted_20_Text">
      <style:paragraph-properties fo:text-align="start" style:justify-single-word="false"/>
      <style:text-properties style:font-name="Arial" fo:font-size="10.5pt" officeooo:rsid="002a28e4" officeooo:paragraph-rsid="002f86d5" style:font-size-asian="10.5pt" style:font-size-complex="10.5pt"/>
    </style:style>
    <style:style style:name="P29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fo:break-before="auto" fo:break-after="auto" fo:background-color="transparent" style:writing-mode="lr-tb"/>
      <style:text-properties style:font-name="Arial" fo:font-size="10.5pt" fo:font-weight="normal" officeooo:rsid="0039f423" officeooo:paragraph-rsid="0039f423" style:font-name-asian="Verdana" style:font-size-asian="10.5pt" style:font-weight-asian="normal" style:font-name-complex="Verdana" style:font-size-complex="10.5pt" style:font-weight-complex="normal"/>
    </style:style>
    <style:style style:name="P30" style:family="paragraph" style:parent-style-name="Standard" style:master-pag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color="#000080" style:font-name="Corsiva" fo:font-size="22pt" officeooo:paragraph-rsid="002f86d5" style:font-name-asian="Corsiva" style:font-size-asian="22pt" style:font-name-complex="Corsiva" style:font-size-complex="22pt"/>
    </style:style>
    <style:style style:name="P31" style:family="paragraph" style:parent-style-name="Standard">
      <style:paragraph-properties fo:margin-left="0in" fo:margin-right="-0.1252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Arial" fo:font-size="10.5pt" fo:font-weight="normal" officeooo:rsid="000f2e8f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P32" style:family="paragraph" style:parent-style-name="Standard" style:master-page-name="Standard">
      <style:paragraph-properties fo:margin-left="0in" fo:margin-right="-0.1874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font-size="10pt" officeooo:rsid="00117b68" officeooo:paragraph-rsid="000a5dea" style:font-size-asian="10pt" style:font-size-complex="10pt"/>
    </style:style>
    <style:style style:name="P33" style:family="paragraph" style:parent-style-name="Standard" style:master-page-name="Standard">
      <loext:graphic-properties draw:fill="none"/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 style:page-number="auto" fo:break-before="auto" fo:break-after="auto" fo:background-color="transparent" style:writing-mode="lr-tb"/>
      <style:text-properties style:font-name="Arial" fo:font-size="10.5pt" fo:font-weight="normal" officeooo:rsid="003a76ee" officeooo:paragraph-rsid="003a76ee" style:font-name-asian="Verdana" style:font-size-asian="10.5pt" style:font-weight-asian="normal" style:font-name-complex="Verdana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Arial" fo:font-size="10.5pt" fo:font-weight="normal" officeooo:rsid="000f2e8f" officeooo:paragraph-rsid="003cc5ec" style:font-name-asian="Verdana" style:font-size-asian="10.5pt" style:font-weight-asian="normal" style:font-name-complex="Verdana" style:font-size-complex="10.5pt" style:font-weight-complex="normal"/>
    </style:style>
    <style:style style:name="T1" style:family="text">
      <style:text-properties fo:color="#000080" style:font-name="Corsiva" fo:font-size="12pt" style:font-name-asian="Corsiva" style:font-size-asian="12pt" style:font-name-complex="Corsiva" style:font-size-complex="12pt"/>
    </style:style>
    <style:style style:name="T2" style:family="text">
      <style:text-properties fo:color="#000080" style:font-name="Corsiva" fo:font-size="12pt" officeooo:rsid="00126369" style:font-name-asian="Corsiva" style:font-size-asian="12pt" style:font-name-complex="Corsiva" style:font-size-complex="12pt"/>
    </style:style>
    <style:style style:name="T3" style:family="text">
      <style:text-properties fo:color="#000080" style:font-name="Corsiva" fo:font-size="12pt" officeooo:rsid="00319eed" style:font-name-asian="Corsiva" style:font-size-asian="12pt" style:font-name-complex="Corsiva" style:font-size-complex="12pt"/>
    </style:style>
    <style:style style:name="T4" style:family="text">
      <style:text-properties fo:color="#000080" style:font-name="Corsiva" fo:font-size="12pt" officeooo:rsid="000a5dea" style:font-name-asian="Corsiva" style:font-size-asian="12pt" style:font-name-complex="Corsiva" style:font-size-complex="12pt"/>
    </style:style>
    <style:style style:name="T5" style:family="text">
      <style:text-properties officeooo:rsid="000ca870"/>
    </style:style>
    <style:style style:name="T6" style:family="text">
      <style:text-properties officeooo:rsid="002489a2"/>
    </style:style>
    <style:style style:name="T7" style:family="text">
      <style:text-properties officeooo:rsid="00319eed"/>
    </style:style>
    <style:style style:name="T8" style:family="text">
      <style:text-properties officeooo:rsid="002bbe76"/>
    </style:style>
    <style:style style:name="T9" style:family="text">
      <style:text-properties fo:color="#000000" style:font-name="Arial" fo:font-size="10.5pt" fo:font-style="italic" fo:font-weight="normal" officeooo:rsid="0028307e" style:font-name-asian="Verdana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10" style:family="text">
      <style:text-properties fo:color="#000000" style:font-name="Arial" fo:font-size="10.5pt" fo:font-style="italic" fo:font-weight="normal" officeooo:rsid="00319eed" style:font-name-asian="Verdana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11" style:family="text">
      <style:text-properties officeooo:rsid="00366925"/>
    </style:style>
    <style:style style:name="T12" style:family="text">
      <style:text-properties officeooo:rsid="00379f46"/>
    </style:style>
    <style:style style:name="T13" style:family="text">
      <style:text-properties officeooo:rsid="003973a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cc5ec" style:font-weight-asian="bold" style:font-weight-complex="bold"/>
    </style:style>
    <style:style style:name="T16" style:family="text">
      <style:text-properties officeooo:rsid="0039f423"/>
    </style:style>
    <style:style style:name="T17" style:family="text">
      <style:text-properties officeooo:rsid="003dfb9b"/>
    </style:style>
    <style:style style:name="T18" style:family="text">
      <style:text-properties officeooo:rsid="003cc5e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ugust 9, 2020</text:p>
      <text:p text:style-name="P34"/>
      <text:p text:style-name="P7">Dear <text:span text:style-name="T6">Bro</text:span>. ____________,</text:p>
      <text:p text:style-name="P6"/>
      <text:p text:style-name="P13">We are glad to hear that <text:span text:style-name="T13">you would like to get reinstated. </text:span></text:p>
      <text:p text:style-name="P13"/>
      <text:p text:style-name="P16">You may be reinstated by <text:span text:style-name="T11">speaking with a lodge officer</text:span> <text:span text:style-name="T11">or</text:span> <text:span text:style-name="T8">sending a letter </text:span><text:span text:style-name="T11">or e-mail</text:span><text:span text:style-name="T8"> requesting reinstatement.</text:span></text:p>
      <text:p text:style-name="P13"/>
      <text:p text:style-name="P15">The pandemic is presenting issues with meeting, but we expect to meet on <text:span text:style-name="T14">September 21, 2020 wi</text:span>th limited attendance. We expect to elect and install officers, read and ballot on petitions. <text:s/><text:span text:style-name="T17">Hopefully we will be able to reinstated you at that time.</text:span> You <text:span text:style-name="T14">owe $</text:span><text:span text:style-name="T15">180</text:span> in back dues <text:span text:style-name="T16">for 201</text:span><text:span text:style-name="T18">8</text:span><text:span text:style-name="T16">, and 201</text:span><text:span text:style-name="T18">9</text:span>. If you are having a hardship the lodge can forgive some back dues <text:span text:style-name="T16">by a vote of the lodge</text:span>. If you are able, please pay all back <text:span text:style-name="T17">dues</text:span><text:span text:style-name="T16">. You may make partial payments by mailing it to the lodge or by goin</text:span><text:span text:style-name="T8">g to the websi</text:span><text:span text:style-name="T16">te and use Pay Pal at the link belo</text:span><text:span text:style-name="T8">w.</text:span></text:p>
      <text:p text:style-name="P15"/>
      <text:p text:style-name="P15"><text:span text:style-name="T16">After back dues are resolved </text:span><text:span text:style-name="T17">you will be cleared so that</text:span><text:span text:style-name="T16"> we can act on a Petition for Affiliation (attached) to </text:span><text:span text:style-name="T8">reinstate you </text:span><text:span text:style-name="T16">as a member of Oneonta Lodge No. 466</text:span><text:span text:style-name="T8">. </text:span><text:span text:style-name="T17">The c</text:span><text:span text:style-name="T16">urrent dues for 2020 is $90 and needs to accompany the Petition for Affiliation.</text:span></text:p>
      <text:p text:style-name="P6"/>
      <table:table table:name="Table25" table:style-name="Table25">
        <table:table-column table:style-name="Table25.A"/>
        <table:table-row>
          <table:table-cell table:style-name="Table25.A1" office:value-type="string">
            <text:p text:style-name="P25">By-Laws</text:p>
            <text:p text:style-name="P26">ARTICLE V</text:p>
            <text:p text:style-name="P26">Fees and Dues</text:p>
            <text:p text:style-name="P27"/>
            <text:p text:style-name="P27">Section 5- A member unaffiliated in accordance with the provisions of Section 4 shall pay the arrears to the Secretary together with an application for re-instatement. Said member may be re-instated at the next Stated Communication by a majority vote, taken by a show of hands, except that such unaffiliated brother who shall have been unaffiliated for five years or more, shall not again become a member of any Lodge except by unanimous vote by ballot.</text:p>
          </table:table-cell>
        </table:table-row>
      </table:table>
      <text:p text:style-name="P17"/>
      <text:p text:style-name="P28">If you wish to affiliate with another lodge you need to pay the dues you owe Oneonta Lodge and receive a clearance from us before you can submit a petition. <text:s/>If you are a member of a concordant body such as Royal Arch, you have one year to get reinstated in a lodge before being dropped from the concordant body.</text:p>
      <text:p text:style-name="P22"/>
      <text:p text:style-name="P23">We look forward to your participating in lodge activities.</text:p>
      <text:p text:style-name="P6"/>
      <text:p text:style-name="P6">Cordially and fraternally,</text:p>
      <text:p text:style-name="P6"/>
      <text:p text:style-name="P5"/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10">W∴ <text:span text:style-name="T11">Bruce L. Van Buren</text:span></text:p>
            <text:p text:style-name="P12">Treasurer &amp; Assistant Secretary</text:p>
            <text:p text:style-name="P14">607-435-7767</text:p>
            <text:p text:style-name="P9"/>
            <text:p text:style-name="P9">W∴ <text:s/><text:span text:style-name="T7">Ronald L. Wood, Sr.</text:span></text:p>
            <text:p text:style-name="P11">Secretary</text:p>
          </table:table-cell>
          <table:table-cell table:style-name="Table26.A1" office:value-type="string">
            <text:p text:style-name="P8">W∴ <text:s/><text:span text:style-name="T7">Ronald L. Wood, Jr.</text:span></text:p>
            <text:p text:style-name="P2">Master</text:p>
            <text:p text:style-name="P18"/>
          </table:table-cell>
        </table:table-row>
      </table:table>
      <text:p text:style-name="P19"/>
      <text:p text:style-name="P21"><text:span text:style-name="T9">Make payments via PayPal at </text:span><text:a xlink:type="simple" xlink:href="https://oneonta466.org/466Payments" text:style-name="Internet_20_link" text:visited-style-name="Visited_20_Internet_20_Link"><text:span text:style-name="T10">https://oneonta466.org/466Payments</text:span></text:a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rsiva" svg:font-family="Corsiva"/>
    <style:font-face style:name="Georgia" svg:font-family="Georgia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loext:contextual-spacing="false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loext:contextual-spacing="false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Verdana1" fo:font-family="Verdana" style:font-family-generic="swiss" fo:font-size="10pt" style:font-name-asian="Verdana1" style:font-family-asian="Verdana" style:font-family-generic-asian="swiss" style:font-size-asian="10pt" style:font-name-complex="Verdana1" style:font-family-complex="Verdana" style:font-family-generic-complex="swiss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7" style:family="table" style:master-page-name="Standard">
      <style:table-properties style:width="6.9in" style:page-number="auto" fo:break-before="auto" fo:break-after="auto" table:align="margins" style:writing-mode="lr-tb"/>
    </style:style>
    <style:style style:name="Table27.A" style:family="table-column">
      <style:table-column-properties style:column-width="1.0625in" style:rel-column-width="10091*"/>
    </style:style>
    <style:style style:name="Table27.B" style:family="table-column">
      <style:table-column-properties style:column-width="5.8375in" style:rel-column-width="55444*"/>
    </style:style>
    <style:style style:name="Table27.A1" style:family="table-cell">
      <style:table-cell-properties fo:padding="0.0382in" fo:border="none"/>
    </style:style>
    <style:style style:name="MP1" style:family="paragraph" style:parent-style-name="Standard" style:master-pag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color="#000080" style:font-name="Corsiva" fo:font-size="22pt" officeooo:paragraph-rsid="002f86d5" style:font-name-asian="Corsiva" style:font-size-asian="22pt" style:font-name-complex="Corsiva" style:font-size-complex="22pt"/>
    </style:style>
    <style:style style:name="MP2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fo:break-before="auto" fo:break-after="auto" style:writing-mode="lr-tb"/>
      <style:text-properties fo:color="#000080" style:font-name="Corsiva" fo:font-size="12pt" officeooo:paragraph-rsid="002f86d5" style:font-name-asian="Corsiva" style:font-size-asian="12pt" style:font-name-complex="Corsiva" style:font-size-complex="12pt"/>
    </style:style>
    <style:style style:name="MP3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writing-mode="lr-tb"/>
      <style:text-properties fo:color="#000080" style:font-name="Corsiva" fo:font-size="12pt" officeooo:paragraph-rsid="002f86d5" style:font-name-asian="Corsiva" style:font-size-asian="12pt" style:font-name-complex="Corsiva" style:font-size-complex="12pt"/>
    </style:style>
    <style:style style:name="MP4" style:family="paragraph" style:parent-style-name="Standard">
      <style:paragraph-properties fo:margin-left="0in" fo:margin-right="-0.0209in" fo:text-align="center" style:justify-single-word="false" fo:text-indent="0in" style:auto-text-indent="false" style:writing-mode="lr-tb"/>
      <style:text-properties officeooo:paragraph-rsid="002f86d5"/>
    </style:style>
    <style:style style:name="MP5" style:family="paragraph" style:parent-style-name="Standard">
      <style:paragraph-properties fo:margin-left="0in" fo:margin-right="-0.1252in" fo:margin-top="0in" fo:margin-bottom="0in" loext:contextual-spacing="false" fo:line-height="100%" fo:text-align="end" style:justify-single-word="false" fo:text-indent="0in" style:auto-text-indent="false" style:writing-mode="lr-tb"/>
      <style:text-properties style:font-name="Arial" fo:font-size="10.5pt" fo:font-weight="normal" officeooo:rsid="0019f520" officeooo:paragraph-rsid="002f86d5" style:font-name-asian="Verdana" style:font-size-asian="10.5pt" style:font-weight-asian="normal" style:font-name-complex="Verdana" style:font-size-complex="10.5pt" style:font-weight-complex="normal"/>
    </style:style>
    <style:style style:name="MP6" style:family="paragraph" style:parent-style-name="Standard" style:master-page-name="Standard">
      <style:paragraph-properties fo:margin-left="0in" fo:margin-right="-0.1874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font-size="10pt" officeooo:rsid="00117b68" officeooo:paragraph-rsid="000a5dea" style:font-size-asian="10pt" style:font-size-complex="10pt"/>
    </style:style>
    <style:style style:name="MT1" style:family="text">
      <style:text-properties fo:color="#000080" style:font-name="Corsiva" fo:font-size="12pt" officeooo:rsid="00126369" style:font-name-asian="Corsiva" style:font-size-asian="12pt" style:font-name-complex="Corsiva" style:font-size-complex="12pt"/>
    </style:style>
    <style:style style:name="MT2" style:family="text">
      <style:text-properties fo:color="#000080" style:font-name="Corsiva" fo:font-size="12pt" officeooo:rsid="00319eed" style:font-name-asian="Corsiva" style:font-size-asian="12pt" style:font-name-complex="Corsiva" style:font-size-complex="12pt"/>
    </style:style>
    <style:style style:name="MT3" style:family="text">
      <style:text-properties fo:color="#000080" style:font-name="Corsiva" fo:font-size="12pt" style:font-name-asian="Corsiva" style:font-size-asian="12pt" style:font-name-complex="Corsiva" style:font-size-complex="12pt"/>
    </style:style>
    <style:style style:name="MT4" style:family="text">
      <style:text-properties fo:color="#000080" style:font-name="Corsiva" fo:font-size="12pt" officeooo:rsid="000a5dea" style:font-name-asian="Corsiva" style:font-size-asian="12pt" style:font-name-complex="Corsiva" style:font-size-complex="12pt"/>
    </style:style>
    <style:style style:name="MT5" style:family="text">
      <style:text-properties officeooo:rsid="000ca870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6201in" fo:margin-bottom="0.4917in" fo:margin-left="0.8in" fo:margin-right="0.8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99ccff"/>
      </style:header-style>
      <style:footer-style>
        <style:header-footer-properties fo:min-height="0.3402in" fo:margin-left="0in" fo:margin-right="0in" fo:margin-top="0.3in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able:table table:name="Table27" table:style-name="Table27">
          <table:table-column table:style-name="Table27.A"/>
          <table:table-column table:style-name="Table27.B"/>
          <table:table-row>
            <table:table-cell table:style-name="Table27.A1" office:value-type="string">
              <text:p text:style-name="Table_20_Contents"><draw:frame draw:style-name="Mfr1" draw:name="Image1" text:anchor-type="paragraph" svg:x="-0.0043in" svg:y="0.0311in" svg:width="1in" svg:height="0.9902in" draw:z-index="0"><draw:image xlink:href="Pictures/100002010000012C000001292D59117D5DAC1785.png" xlink:type="simple" xlink:show="embed" xlink:actuate="onLoad" loext:mime-type="image/png"/></draw:frame></text:p>
            </table:table-cell>
            <table:table-cell table:style-name="Table27.A1" office:value-type="string">
              <text:p text:style-name="MP1">Oneonta Lodge No. 466, F. &amp; A. M.</text:p>
              <text:p text:style-name="MP2">Oneonta Masonic Temple</text:p>
              <text:p text:style-name="MP3">322 Main St., Oneonta, NY 13820-2511 <text:s text:c="7"/>(607) 432-1412</text:p>
              <text:p text:style-name="MP4"><text:span text:style-name="MT1">Oneonta466.</text:span><text:span text:style-name="MT2">org</text:span><text:span text:style-name="MT3"> <text:s text:c="4"/></text:span><text:span text:style-name="MT4">Oneonta</text:span><text:span text:style-name="MT2">466</text:span><text:span text:style-name="MT4">@gmail.com</text:span></text:p>
            </table:table-cell>
          </table:table-row>
        </table:table>
        <text:p text:style-name="MP5"/>
      </style:header>
      <style:footer>
        <text:p text:style-name="MP6">Stated Communications on the First &amp; Third Mondays <text:span text:style-name="MT5">except for the summe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dc:title/>
    <meta:initial-creator/>
    <meta:editing-cycles>36</meta:editing-cycles>
    <dc:date>2020-08-18T13:20:19.016367805</dc:date>
    <meta:editing-duration>PT2H16M</meta:editing-duration>
    <meta:document-statistic meta:table-count="3" meta:image-count="1" meta:object-count="0" meta:page-count="1" meta:paragraph-count="26" meta:word-count="402" meta:character-count="2288" meta:non-whitespace-character-count="1896"/>
  </office:meta>
</office:document-meta>
</file>