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2C000001292D59117D5DAC178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rsiva" svg:font-family="Corsiva"/>
    <style:font-face style:name="Verdana1" svg:font-family="Verdana"/>
    <style:font-face style:name="Verdana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1656c8"/>
    </style:style>
    <style:style style:name="P2" style:family="paragraph" style:parent-styl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fo:break-before="auto" fo:break-after="auto" style:writing-mode="lr-tb"/>
      <style:text-properties fo:color="#000080" style:font-name="Corsiva" fo:font-size="12pt" officeooo:paragraph-rsid="001656c8" style:font-name-asian="Corsiva" style:font-size-asian="12pt" style:font-name-complex="Corsiva" style:font-size-complex="12pt"/>
    </style:style>
    <style:style style:name="P3" style:family="paragraph" style:parent-styl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style:writing-mode="lr-tb"/>
      <style:text-properties fo:color="#000080" style:font-name="Corsiva" fo:font-size="12pt" officeooo:paragraph-rsid="001656c8" style:font-name-asian="Corsiva" style:font-size-asian="12pt" style:font-name-complex="Corsiva" style:font-size-complex="12pt"/>
    </style:style>
    <style:style style:name="P4" style:family="paragraph" style:parent-style-name="Standard">
      <style:paragraph-properties fo:margin-left="0in" fo:margin-right="-0.0209in" fo:text-align="center" style:justify-single-word="false" fo:text-indent="0in" style:auto-text-indent="false" style:writing-mode="lr-tb"/>
      <style:text-properties officeooo:paragraph-rsid="001656c8"/>
    </style:style>
    <style:style style:name="P5" style:family="paragraph" style:parent-style-name="Standard">
      <style:text-properties officeooo:paragraph-rsid="001656c8"/>
    </style:style>
    <style:style style:name="P6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orphans="0" fo:widows="0" fo:text-indent="0in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orphans="0" fo:widows="0" fo:text-indent="0in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29ce0" style:font-name-asian="Arial2" style:font-size-asian="10pt" style:font-style-asian="normal" style:font-weight-asian="normal" style:font-name-complex="Arial2" style:font-size-complex="10pt" style:font-weight-complex="normal"/>
    </style:style>
    <style:style style:name="P8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weight-complex="normal"/>
    </style:style>
    <style:style style:name="P9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29ce0" style:font-name-asian="Arial2" style:font-size-asian="10pt" style:font-style-asian="normal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weight="normal" officeooo:paragraph-rsid="001582db" style:font-weight-asian="normal" style:font-weight-complex="normal"/>
    </style:style>
    <style:style style:name="P11" style:family="paragraph" style:parent-style-name="Standard">
      <style:paragraph-properties fo:margin-left="0.5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29ce0" style:font-name-asian="Arial2" style:font-size-asian="10pt" style:font-style-asian="normal" style:font-weight-asian="normal" style:font-name-complex="Arial2" style:font-size-complex="10pt" style:font-weight-complex="normal"/>
    </style:style>
    <style:style style:name="P12" style:family="paragraph" style:parent-style-name="Standard" style:master-pag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style:page-number="auto" fo:break-before="auto" fo:break-after="auto" style:writing-mode="lr-tb"/>
      <style:text-properties fo:color="#000080" style:font-name="Corsiva" fo:font-size="22pt" officeooo:paragraph-rsid="001656c8" style:font-name-asian="Corsiva" style:font-size-asian="22pt" style:font-name-complex="Corsiva" style:font-size-complex="22pt"/>
    </style:style>
    <style:style style:name="P13" style:family="paragraph" style:parent-style-name="Standard" style:master-page-name="Standard">
      <style:paragraph-properties fo:margin-left="0in" fo:margin-right="0in" fo:margin-top="0in" fo:margin-bottom="0.0693in" loext:contextual-spacing="false" fo:line-height="115%" fo:text-align="center" style:justify-single-word="false" fo:keep-together="auto" fo:orphans="0" fo:widows="0" fo:text-indent="0in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0in" fo:margin-right="0in" fo:margin-top="0in" fo:margin-bottom="0.0693in" loext:contextual-spacing="false" fo:line-height="115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91175" style:font-name-asian="Arial2" style:font-size-asian="11pt" style:font-style-asian="normal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a1fbd" style:font-name-asian="Arial2" style:font-size-asian="10pt" style:font-style-asian="normal" style:font-weight-asian="normal" style:font-name-complex="Arial2" style:font-size-complex="10pt" style:font-weight-complex="normal"/>
    </style:style>
    <style:style style:name="P16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29ce0" style:font-name-asian="Arial2" style:font-size-asian="10pt" style:font-style-asian="normal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a1fbd" officeooo:paragraph-rsid="001a1fbd" style:font-name-asian="Arial2" style:font-size-asian="10pt" style:font-style-asian="normal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officeooo:rsid="001a1fbd" officeooo:paragraph-rsid="001a1fbd" style:font-name-asian="Arial2" style:font-size-asian="9pt" style:font-style-asian="normal" style:font-weight-asian="bold" style:font-name-complex="Arial2" style:font-size-complex="9pt" style:font-weight-complex="bold"/>
    </style:style>
    <style:style style:name="P19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  <style:text-properties officeooo:paragraph-rsid="001a1fbd"/>
    </style:style>
    <style:style style:name="P20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orphans="0" fo:widows="0" fo:text-indent="0in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a1fbd" style:font-name-asian="Arial2" style:font-size-asian="10pt" style:font-style-asian="normal" style:font-weight-asian="normal" style:font-name-complex="Arial2" style:font-size-complex="10pt" style:font-weight-complex="normal"/>
    </style:style>
    <style:style style:name="P21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orphans="0" fo:widows="0" fo:text-indent="0in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29ce0" style:font-name-asian="Arial2" style:font-size-asian="10pt" style:font-style-asian="normal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orphans="0" fo:widows="0" fo:text-indent="0in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rsid="001a1fbd" officeooo:paragraph-rsid="001a1fbd" style:font-name-asian="Arial2" style:font-size-asian="10pt" style:font-style-asian="normal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orphans="0" fo:widows="0" fo:text-indent="0in" style:auto-text-indent="false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officeooo:rsid="001a1fbd" officeooo:paragraph-rsid="001a1fbd" style:font-name-asian="Arial2" style:font-size-asian="9pt" style:font-style-asian="normal" style:font-weight-asian="bold" style:font-name-complex="Arial2" style:font-size-complex="9pt" style:font-weight-complex="bold"/>
    </style:style>
    <style:style style:name="T1" style:family="text">
      <style:text-properties fo:color="#000080" style:font-name="Corsiva" fo:font-size="12pt" style:font-name-asian="Corsiva" style:font-size-asian="12pt" style:font-name-complex="Corsiva" style:font-size-complex="12pt"/>
    </style:style>
    <style:style style:name="T2" style:family="text">
      <style:text-properties fo:color="#000080" style:font-name="Corsiva" fo:font-size="12pt" officeooo:rsid="00126369" style:font-name-asian="Corsiva" style:font-size-asian="12pt" style:font-name-complex="Corsiva" style:font-size-complex="12pt"/>
    </style:style>
    <style:style style:name="T3" style:family="text">
      <style:text-properties fo:color="#000080" style:font-name="Corsiva" fo:font-size="12pt" officeooo:rsid="00319eed" style:font-name-asian="Corsiva" style:font-size-asian="12pt" style:font-name-complex="Corsiva" style:font-size-complex="12pt"/>
    </style:style>
    <style:style style:name="T4" style:family="text">
      <style:text-properties fo:color="#000080" style:font-name="Corsiva" fo:font-size="12pt" officeooo:rsid="000a5dea" style:font-name-asian="Corsiva" style:font-size-asian="12pt" style:font-name-complex="Corsiva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officeooo:rsid="001582db" style:font-name-asian="Arial2" style:font-size-asian="10pt" style:font-style-asian="normal" style:font-name-complex="Arial2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officeooo:rsid="00129ce0" style:font-name-asian="Arial2" style:font-size-asian="10pt" style:font-style-asian="normal" style:font-name-complex="Arial2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officeooo:rsid="001a1fbd" style:font-name-asian="Arial2" style:font-size-asian="10pt" style:font-style-asian="normal" style:font-name-complex="Arial2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a1fbd" style:font-name-asian="Arial2" style:font-size-asian="10pt" style:font-style-asian="normal" style:font-weight-asian="normal" style:font-name-complex="Arial2" style:font-size-complex="10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582db" style:font-name-asian="Arial2" style:font-size-asian="10pt" style:font-style-asian="normal" style:font-weight-asian="normal" style:font-name-complex="Arial2" style:font-size-complex="10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rsid="001a1fbd" style:font-name-asian="Arial2" style:font-size-asian="10pt" style:font-style-asian="normal" style:font-weight-asian="bold" style:font-name-complex="Arial2" style:font-size-complex="10pt" style:font-weight-complex="bold"/>
    </style:style>
    <style:style style:name="T12" style:family="text">
      <style:text-properties officeooo:rsid="00129ce0"/>
    </style:style>
    <style:style style:name="T13" style:family="text">
      <style:text-properties officeooo:rsid="001582db"/>
    </style:style>
    <style:style style:name="T14" style:family="text">
      <style:text-properties style:font-name="Arial1" fo:font-size="11pt" style:font-size-asian="11pt" style:font-name-complex="Arial1" style:font-size-complex="11pt"/>
    </style:style>
    <style:style style:name="T1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a1fb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PORT OF TEAM INVESTIGATING BROTHER BEING CONSIDERED FOR <text:line-break/>UNAFFILATION FOR NON-PAYMENT OF DUES</text:p>
      <text:p text:style-name="P18"/>
      <text:p text:style-name="P19"><text:span text:style-name="T11">April 15</text:span><text:span text:style-name="T10"> NOTIFIED</text:span><text:span text:style-name="T9"> BY SECRETARY BY SUMMONS </text:span></text:p>
      <text:p text:style-name="P23">JUNE 1 – Send letter</text:p>
      <text:p text:style-name="P6">BROTHER ________________________________<text:tab/>PHONE <text:s/>____________ <text:span text:style-name="T17">Mobile ______________</text:span></text:p>
      <text:p text:style-name="P8">ADDRESS _________________________________ DOB ___________</text:p>
      <text:p text:style-name="P10"><text:span text:style-name="T6">BACK DUES</text:span><text:span text:style-name="T5"> FOR YEARS _____ <text:s/>AN</text:span><text:span text:style-name="T7">D ______<text:tab/>$ _____ <text:s/></text:span><text:span text:style-name="T6">CURRENT</text:span><text:span text:style-name="T5"> DUES </text:span><text:span text:style-name="T7">$ </text:span><text:span text:style-name="T8">90 <text:s text:c="2"/></text:span><text:span text:style-name="T7">T</text:span><text:span text:style-name="T6">OTAL DUE $ ______</text:span></text:p>
      <text:p text:style-name="P17">Attach profile</text:p>
      <text:p text:style-name="P7"/>
      <text:p text:style-name="P9">MASONIC HISTORY: ________________________________________________________________</text:p>
      <text:p text:style-name="P8">Special interests</text:p>
      <text:p text:style-name="P11">Masonic ________________________________________________________________</text:p>
      <text:p text:style-name="P11">Non-Masonic ________________________________________________________________</text:p>
      <text:p text:style-name="P9">PROPOSED BY: ________________________________</text:p>
      <text:p text:style-name="P9">RAISED ________________________________ <text:span text:style-name="T13">AFFILIATED</text:span><text:span text:style-name="T12"> ________________________________</text:span></text:p>
      <text:p text:style-name="P22"/>
      <text:p text:style-name="P9">COMMITTEE CHAIRMAN ________________________________</text:p>
      <text:p text:style-name="P9">COMMITTEE MEMBERS _______________________________________________________________</text:p>
      <text:p text:style-name="P7"/>
      <text:p text:style-name="P22">October 15 – Send Letter</text:p>
      <text:p text:style-name="P9">RESPONSE OF DELINQUENT BROTHER _____________________________________________________</text:p>
      <text:p text:style-name="P15"><text:span text:style-name="T14"/></text:p>
      <text:p text:style-name="P20"><text:span text:style-name="T15">NOVEMBER 15</text:span><text:span text:style-name="T14"> </text:span></text:p>
      <text:p text:style-name="P20">COMMENTS OF COMM<text:span text:style-name="T12">I</text:span>T<text:span text:style-name="T12">T</text:span>EE: ________________________________________________________________</text:p>
      <text:p text:style-name="P7"/>
      <text:p text:style-name="P9">RECOMMENDATION OF COMMITTEE: _________________________________________________________</text:p>
      <text:p text:style-name="P9">DATE ________________________________</text:p>
      <text:p text:style-name="P9">SIGNED CHA<text:span text:style-name="T12">I</text:span>RMAN ________________________________</text:p>
      <text:p text:style-name="P9">ACTION TAKEN BY LODG<text:span text:style-name="T12">E</text:span> ____________________________________________________________</text:p>
      <text:p text:style-name="P9">DATE ______________________________ <text:s/>COP<text:span text:style-name="T12">Y</text:span> SENT DDGM _____________________________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rsiva" svg:font-family="Corsiva"/>
    <style:font-face style:name="Verdana1" svg:font-family="Verdana"/>
    <style:font-face style:name="Verdana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Verdana" fo:font-family="Verdana" style:font-family-generic="swiss" fo:font-size="10pt" style:font-name-asian="Verdana" style:font-family-asian="Verdana" style:font-family-generic-asian="swiss" style:font-size-asian="10pt" style:font-name-complex="Verdana" style:font-family-complex="Verdana" style:font-family-generic-complex="swiss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 style:master-page-name="Standard">
      <style:table-properties style:width="7in" style:page-number="auto" fo:break-before="auto" fo:break-after="auto" table:align="margins" style:writing-mode="lr-tb"/>
    </style:style>
    <style:style style:name="Table1.A" style:family="table-column">
      <style:table-column-properties style:column-width="1.0778in" style:rel-column-width="10091*"/>
    </style:style>
    <style:style style:name="Table1.B" style:family="table-column">
      <style:table-column-properties style:column-width="5.9222in" style:rel-column-width="55444*"/>
    </style:style>
    <style:style style:name="Table1.A1" style:family="table-cell">
      <style:table-cell-properties fo:padding="0.0382in" fo:border="none"/>
    </style:style>
    <style:style style:name="MP1" style:family="paragraph" style:parent-style-name="Table_20_Contents">
      <style:text-properties officeooo:paragraph-rsid="001656c8"/>
    </style:style>
    <style:style style:name="MP2" style:family="paragraph" style:parent-style-name="Standard" style:master-pag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style:page-number="auto" fo:break-before="auto" fo:break-after="auto" style:writing-mode="lr-tb"/>
      <style:text-properties fo:color="#000080" style:font-name="Corsiva" fo:font-size="22pt" officeooo:paragraph-rsid="001656c8" style:font-name-asian="Corsiva" style:font-size-asian="22pt" style:font-name-complex="Corsiva" style:font-size-complex="22pt"/>
    </style:style>
    <style:style style:name="MP3" style:family="paragraph" style:parent-styl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fo:break-before="auto" fo:break-after="auto" style:writing-mode="lr-tb"/>
      <style:text-properties fo:color="#000080" style:font-name="Corsiva" fo:font-size="12pt" officeooo:paragraph-rsid="001656c8" style:font-name-asian="Corsiva" style:font-size-asian="12pt" style:font-name-complex="Corsiva" style:font-size-complex="12pt"/>
    </style:style>
    <style:style style:name="MP4" style:family="paragraph" style:parent-style-name="Standard">
      <style:paragraph-properties fo:margin-left="0in" fo:margin-right="-0.1252in" fo:margin-top="0in" fo:margin-bottom="0in" loext:contextual-spacing="false" fo:line-height="100%" fo:text-align="center" style:justify-single-word="false" fo:text-indent="0in" style:auto-text-indent="false" style:writing-mode="lr-tb"/>
      <style:text-properties fo:color="#000080" style:font-name="Corsiva" fo:font-size="12pt" officeooo:paragraph-rsid="001656c8" style:font-name-asian="Corsiva" style:font-size-asian="12pt" style:font-name-complex="Corsiva" style:font-size-complex="12pt"/>
    </style:style>
    <style:style style:name="MP5" style:family="paragraph" style:parent-style-name="Standard">
      <style:paragraph-properties fo:margin-left="0in" fo:margin-right="-0.0209in" fo:text-align="center" style:justify-single-word="false" fo:text-indent="0in" style:auto-text-indent="false" style:writing-mode="lr-tb"/>
      <style:text-properties officeooo:paragraph-rsid="001656c8"/>
    </style:style>
    <style:style style:name="MP6" style:family="paragraph" style:parent-style-name="Standard">
      <style:text-properties officeooo:paragraph-rsid="001656c8"/>
    </style:style>
    <style:style style:name="MT1" style:family="text">
      <style:text-properties fo:color="#000080" style:font-name="Corsiva" fo:font-size="12pt" style:font-name-asian="Corsiva" style:font-size-asian="12pt" style:font-name-complex="Corsiva" style:font-size-complex="12pt"/>
    </style:style>
    <style:style style:name="MT2" style:family="text">
      <style:text-properties fo:color="#000080" style:font-name="Corsiva" fo:font-size="12pt" officeooo:rsid="00126369" style:font-name-asian="Corsiva" style:font-size-asian="12pt" style:font-name-complex="Corsiva" style:font-size-complex="12pt"/>
    </style:style>
    <style:style style:name="MT3" style:family="text">
      <style:text-properties fo:color="#000080" style:font-name="Corsiva" fo:font-size="12pt" officeooo:rsid="00319eed" style:font-name-asian="Corsiva" style:font-size-asian="12pt" style:font-name-complex="Corsiva" style:font-size-complex="12pt"/>
    </style:style>
    <style:style style:name="MT4" style:family="text">
      <style:text-properties fo:color="#000080" style:font-name="Corsiva" fo:font-size="12pt" officeooo:rsid="000a5dea" style:font-name-asian="Corsiva" style:font-size-asian="12pt" style:font-name-complex="Corsiva" style:font-size-complex="12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6201in" fo:margin-bottom="0.6201in" fo:margin-left="0.8in" fo:margin-right="0.7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Image2" text:anchor-type="paragraph" svg:x="-0.0043in" svg:y="0.0311in" svg:width="1in" svg:height="0.9902in" draw:z-index="0"><draw:image xlink:href="Pictures/100002010000012C000001292D59117D5DAC1785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2">Oneonta Lodge No. 466, F. &amp; A. M.</text:p>
              <text:p text:style-name="MP3">Oneonta Masonic Temple</text:p>
              <text:p text:style-name="MP4">322 Main St., Oneonta, NY 13820-2511 <text:s text:c="7"/>(607) 432-1412</text:p>
              <text:p text:style-name="MP5"><text:span text:style-name="MT1">www.</text:span><text:span text:style-name="MT2">Oneonta466.</text:span><text:span text:style-name="MT3">org</text:span><text:span text:style-name="MT1"> <text:s text:c="4"/></text:span><text:span text:style-name="MT4">Oneonta</text:span><text:span text:style-name="MT3">466</text:span><text:span text:style-name="MT4">@gmail.com</text:span>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dc:date>2020-08-03T16:48:57.029251941</dc:date>
    <meta:editing-duration>PT58M54S</meta:editing-duration>
    <meta:editing-cycles>9</meta:editing-cycles>
    <meta:document-statistic meta:table-count="1" meta:image-count="1" meta:object-count="0" meta:page-count="1" meta:paragraph-count="28" meta:word-count="131" meta:character-count="1598" meta:non-whitespace-character-count="1473"/>
  </office:meta>
</office:document-meta>
</file>